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38">
      <style:table-cell-properties fo:border="thin solid #000000" style:vertical-align="middle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38">
      <style:table-cell-properties fo:border="thin solid #000000" style:vertical-align="middle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4">
      <style:table-cell-properties fo:border="thin solid #000000" style:vertical-align="middle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1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5" style:family="table-cell" style:parent-style-name="Default" style:data-style-name="N0">
      <style:text-properties style:font-name="Cambria1" style:font-name-asian="Cambria1" style:font-name-complex="Cambria1" fo:font-size="12pt" style:font-size-asian="12pt" style:font-size-complex="12pt"/>
    </style:style>
    <style:style style:name="ce16" style:family="table-cell" style:parent-style-name="Excel_BuiltIn_Currency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/>
      <style:text-properties style:font-name="Cambria1" style:font-name-asian="Cambria1" style:font-name-complex="Cambria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  <style:text-properties style:font-name="Cambria1" style:font-name-asian="Cambria1" style:font-name-complex="Cambria1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1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1" style:family="table-cell" style:parent-style-name="Default" style:data-style-name="N0"/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page"/>
    </style:style>
    <style:style style:name="ro4" style:family="table-row">
      <style:table-row-properties style:row-height="35.85pt" style:use-optimal-row-height="false" fo:break-before="auto"/>
    </style:style>
    <style:style style:name="ro5" style:family="table-row">
      <style:table-row-properties style:row-height="45.95pt" style:use-optimal-row-height="false" fo:break-before="page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39.75pt" style:use-optimal-row-height="false" fo:break-before="page"/>
    </style:style>
    <style:style style:name="ro8" style:family="table-row">
      <style:table-row-properties style:row-height="44.8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RECEITAS_PROPRIA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4" table:default-cell-style-name="ce1"/>
        <table:table-column table:style-name="co9" table:number-columns-repeated="16367" table:default-cell-style-name="ce1"/>
        <table:table-row table:style-name="ro1">
          <table:table-cell office:value-type="string" table:number-columns-spanned="17" table:number-rows-spanned="1" table:style-name="ce23">
            <text:p>CONSELHO NACIONAL DO MINISTERIO PUBLICO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3">
            <text:p>MINISTERIO PUBLICO DO ESTADO DO PIAUI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spanned="16" table:number-rows-spanned="1" table:style-name="ce24"/>
          <table:covered-table-cell table:number-columns-repeated="15"/>
          <table:table-cell table:style-name="ce2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5">
            <text:p>FUNDOS: SALDOS E RECEITAS – ANO 2017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26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" table:number-rows-spanned="2" table:style-name="ce27">
            <text:p>FUNDOS</text:p>
          </table:table-cell>
          <table:table-cell office:value-type="string" table:number-columns-spanned="1" table:number-rows-spanned="2" table:style-name="ce25">
            <text:p>NORMA INSTITUIDORA DO FUNDO</text:p>
          </table:table-cell>
          <table:table-cell office:value-type="string" table:number-columns-spanned="1" table:number-rows-spanned="2" table:style-name="ce25">
            <text:p>SALDO EM 01/01/2017</text:p>
          </table:table-cell>
          <table:table-cell office:value-type="string" table:number-columns-spanned="1" table:number-rows-spanned="2" table:style-name="ce25">
            <text:p>CLASSIFICAÇÃO DA RECEITA</text:p>
          </table:table-cell>
          <table:table-cell office:value-type="string" table:number-columns-spanned="13" table:number-rows-spanned="1" table:style-name="ce28">
            <text:p>VALORES ARRECADADOS (R$)</text:p>
          </table:table-cell>
          <table:covered-table-cell table:number-columns-repeated="12"/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JUN</text:p>
          </table:table-cell>
          <table:table-cell office:value-type="string" table:style-name="ce3">
            <text:p>JUL</text:p>
          </table:table-cell>
          <table:table-cell office:value-type="string" table:style-name="ce3">
            <text:p>AGO</text:p>
          </table:table-cell>
          <table:table-cell office:value-type="string" table:style-name="ce3">
            <text:p>SET</text:p>
          </table:table-cell>
          <table:table-cell office:value-type="string" table:style-name="ce3">
            <text:p>OUT</text:p>
          </table:table-cell>
          <table:table-cell office:value-type="string" table:style-name="ce3">
            <text:p>NOV</text:p>
          </table:table-cell>
          <table:table-cell office:value-type="string" table:style-name="ce3">
            <text:p>DEZ</text:p>
          </table:table-cell>
          <table:table-cell office:value-type="string" table:style-name="ce3">
            <text:p>TOTAL</text:p>
          </table:table-cell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29">
            <text:p>FMMP – FUNDO DE MODERNZAÇÃO DO MINISTÉRIO PÚBLICO</text:p>
          </table:table-cell>
          <table:table-cell office:value-type="string" table:number-columns-spanned="1" table:number-rows-spanned="2" table:style-name="ce29">
            <text:p>Lei Ordinária Nº 5.398 de 08/07/2004</text:p>
          </table:table-cell>
          <table:table-cell office:value-type="currency" office:value="257213.47" table:number-columns-spanned="1" table:number-rows-spanned="2" table:style-name="ce30">
            <text:p>R$ 257.213,47</text:p>
          </table:table-cell>
          <table:table-cell office:value-type="string" table:style-name="ce4">
            <text:p>art. 3º, inciso VI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54720" table:style-name="ce5">
            <text:p>R$ 54.720,00</text:p>
          </table:table-cell>
          <table:table-cell office:value-type="currency" office:value="0" table:style-name="ce5">
            <text:p>R$ 0,00</text:p>
          </table:table-cell>
          <table:table-cell table:number-columns-repeated="6" table:style-name="ce5"/>
          <table:table-cell office:value-type="currency" office:value="54720" table:formula="of:=SUM([.E8:.P8])" table:style-name="ce6">
            <text:p>R$ 54.720,00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Rendimentos de aplicações Financeiras</text:p>
          </table:table-cell>
          <table:table-cell office:value-type="currency" office:value="1664.88" table:style-name="ce5">
            <text:p>R$ 1.664,88</text:p>
          </table:table-cell>
          <table:table-cell office:value-type="currency" office:value="1312.73" table:style-name="ce5">
            <text:p>R$ 1.312,73</text:p>
          </table:table-cell>
          <table:table-cell office:value-type="currency" office:value="1447.07" table:style-name="ce5">
            <text:p>R$ 1.447,07</text:p>
          </table:table-cell>
          <table:table-cell office:value-type="currency" office:value="937.13" table:style-name="ce5">
            <text:p>R$ 937,13</text:p>
          </table:table-cell>
          <table:table-cell office:value-type="currency" office:value="1099.18" table:style-name="ce5">
            <text:p>R$ 1.099,18</text:p>
          </table:table-cell>
          <table:table-cell office:value-type="currency" office:value="1067.0899999999999" table:style-name="ce5">
            <text:p>R$ 1.067,09</text:p>
          </table:table-cell>
          <table:table-cell table:number-columns-repeated="6" table:style-name="ce5"/>
          <table:table-cell office:value-type="currency" office:value="7528.0800000000008" table:formula="of:=SUM([.E9:.P9])" table:style-name="ce6">
            <text:p>R$ 7.528,08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29">
            <text:p>FPDC – FUNDO ESTADUAL DE PROTEÇÃO E DEFESA DO CONSUMIDOR</text:p>
          </table:table-cell>
          <table:table-cell office:value-type="string" table:number-columns-spanned="1" table:number-rows-spanned="2" table:style-name="ce29">
            <text:p>Lei Ordinária Nº 6.308 de 30/01/2013</text:p>
          </table:table-cell>
          <table:table-cell office:value-type="currency" office:value="3117435.99" table:number-columns-spanned="1" table:number-rows-spanned="2" table:style-name="ce30">
            <text:p>R$ 3.117.435,99</text:p>
          </table:table-cell>
          <table:table-cell office:value-type="string" table:style-name="ce4">
            <text:p>art. 3º, inciso I</text:p>
          </table:table-cell>
          <table:table-cell office:value-type="currency" office:value="24898.95" table:style-name="ce5">
            <text:p>R$ 24.898,95</text:p>
          </table:table-cell>
          <table:table-cell office:value-type="float" office:value="12146.97" table:style-name="ce7">
            <text:p>12.146,97</text:p>
          </table:table-cell>
          <table:table-cell office:value-type="currency" office:value="34844.160000000003" table:style-name="ce5">
            <text:p>R$ 34.844,16</text:p>
          </table:table-cell>
          <table:table-cell office:value-type="currency" office:value="118393.36" table:style-name="ce5">
            <text:p>R$ 118.393,36</text:p>
          </table:table-cell>
          <table:table-cell office:value-type="currency" office:value="68600" table:style-name="ce5">
            <text:p>R$ 68.600,00</text:p>
          </table:table-cell>
          <table:table-cell office:value-type="currency" office:value="42185.97" table:formula="of:=42185.97" table:style-name="ce5">
            <text:p>R$ 42.185,97</text:p>
          </table:table-cell>
          <table:table-cell table:number-columns-repeated="6" table:style-name="ce5"/>
          <table:table-cell office:value-type="currency" office:value="301069.41000000003" table:formula="of:=SUM([.E10:.P10])" table:style-name="ce6">
            <text:p>R$ 301.069,41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Rendimentos de aplicações Financeiras</text:p>
          </table:table-cell>
          <table:table-cell office:value-type="currency" office:value="32418.880000000001" table:style-name="ce5">
            <text:p>R$ 32.418,88</text:p>
          </table:table-cell>
          <table:table-cell office:value-type="float" office:value="27171.17" table:formula="of:=27171.17" table:style-name="ce7">
            <text:p>27.171,17</text:p>
          </table:table-cell>
          <table:table-cell office:value-type="currency" office:value="31819.69" table:style-name="ce5">
            <text:p>R$ 31.819,69</text:p>
          </table:table-cell>
          <table:table-cell office:value-type="currency" office:value="23824.28" table:style-name="ce5">
            <text:p>R$ 23.824,28</text:p>
          </table:table-cell>
          <table:table-cell office:value-type="currency" office:value="26966.31" table:formula="of:=356.24+26610.07" table:style-name="ce5">
            <text:p>R$ 26.966,31</text:p>
          </table:table-cell>
          <table:table-cell office:value-type="currency" office:value="23846.19" table:formula="of:=23846.19" table:style-name="ce5">
            <text:p>R$ 23.846,19</text:p>
          </table:table-cell>
          <table:table-cell table:number-columns-repeated="6" table:style-name="ce5"/>
          <table:table-cell office:value-type="currency" office:value="166046.52000000002" table:formula="of:=SUM([.E11:.P11])" table:style-name="ce6">
            <text:p>R$ 166.046,52</text:p>
          </table:table-cell>
          <table:table-cell table:number-columns-repeated="16367"/>
        </table:table-row>
        <table:table-row table:style-name="ro1">
          <table:table-cell table:number-columns-repeated="4" table:style-name="ce8"/>
          <table:table-cell table:number-columns-repeated="4" table:style-name="ce9"/>
          <table:table-cell table:style-name="ce10"/>
          <table:table-cell table:style-name="ce11"/>
          <table:table-cell table:number-columns-repeated="7" table:style-name="ce9"/>
          <table:table-cell table:number-columns-repeated="16367"/>
        </table:table-row>
        <table:table-row table:style-name="ro1">
          <table:table-cell office:value-type="string" table:style-name="ce12">
            <text:p>Fonte: Coordenadoria de Contabilidade e Finanças</text:p>
          </table:table-cell>
          <table:table-cell table:number-columns-repeated="16" table:style-name="ce8"/>
          <table:table-cell table:number-columns-repeated="16367"/>
        </table:table-row>
        <table:table-row table:style-name="ro1">
          <table:table-cell office:value-type="string" table:style-name="ce13">
            <text:p>Data da Última Atualização: 17/07/2017</text:p>
          </table:table-cell>
          <table:table-cell table:number-columns-repeated="12" table:style-name="ce8"/>
          <table:table-cell table:style-name="ce14"/>
          <table:table-cell table:number-columns-repeated="3" table:style-name="ce8"/>
          <table:table-cell table:number-columns-repeated="16367"/>
        </table:table-row>
        <table:table-row table:style-name="ro1">
          <table:table-cell table:number-columns-repeated="7" table:style-name="ce15"/>
          <table:table-cell table:style-name="ce1"/>
          <table:table-cell table:number-columns-repeated="8" table:style-name="ce15"/>
          <table:table-cell table:style-name="ce16"/>
          <table:table-cell table:number-columns-repeated="16367"/>
        </table:table-row>
        <table:table-row table:style-name="ro1">
          <table:table-cell office:value-type="string" table:style-name="ce17">
            <text:p>FUNDAMENTO LEGAL: Resolução CNMP n. 86/2012, art. 5º, inciso I, alínea “a”; Lei Complementar n. 101/2000, art. 48-A, II; Lei n. 4.320/64 arts. 2°, 3°, 35 e 57; Lei n. 12.527/2011 art. 8°, §1° , II.</text:p>
          </table:table-cell>
          <table:table-cell table:number-columns-repeated="3" table:style-name="ce1"/>
          <table:table-cell table:number-columns-repeated="3" table:style-name="ce18"/>
          <table:table-cell table:style-name="ce19"/>
          <table:table-cell table:number-columns-repeated="9" table:style-name="ce18"/>
          <table:table-cell table:number-columns-repeated="16367"/>
        </table:table-row>
        <table:table-row table:style-name="ro1">
          <table:table-cell table:number-columns-repeated="4" table:style-name="ce20"/>
          <table:table-cell table:number-columns-repeated="3" table:style-name="ce21"/>
          <table:table-cell table:style-name="ce1"/>
          <table:table-cell table:number-columns-repeated="9" table:style-name="ce21"/>
          <table:table-cell table:number-columns-repeated="16367"/>
        </table:table-row>
        <table:table-row table:style-name="ro1">
          <table:table-cell table:number-columns-repeated="7" table:style-name="ce21"/>
          <table:table-cell table:style-name="ce1"/>
          <table:table-cell table:number-columns-repeated="9" table:style-name="ce21"/>
          <table:table-cell table:number-columns-repeated="16367"/>
        </table:table-row>
        <table:table-row table:style-name="ro1">
          <table:table-cell table:number-columns-spanned="7" table:number-rows-spanned="1" table:style-name="ce31"/>
          <table:covered-table-cell table:number-columns-repeated="6"/>
          <table:table-cell table:style-name="ce1"/>
          <table:table-cell table:number-columns-repeated="9" table:style-name="ce21"/>
          <table:table-cell table:number-columns-repeated="16367"/>
        </table:table-row>
        <table:table-row table:style-name="ro1">
          <table:table-cell table:number-columns-spanned="7" table:number-rows-spanned="1" table:style-name="ce31"/>
          <table:covered-table-cell table:number-columns-repeated="6"/>
          <table:table-cell table:style-name="ce1"/>
          <table:table-cell table:number-columns-repeated="9" table:style-name="ce21"/>
          <table:table-cell table:number-columns-repeated="16367"/>
        </table:table-row>
        <table:table-row table:style-name="ro2">
          <table:table-cell table:number-columns-repeated="16384" table:style-name="ce1"/>
        </table:table-row>
        <table:table-row table:style-name="ro9">
          <table:table-cell table:style-name="ce1"/>
          <table:table-cell office:value-type="string" table:style-name="ce22">
            <text:p>SALDO INICIAL + RECEITAS 2017</text:p>
          </table:table-cell>
          <table:table-cell office:value-type="string" table:style-name="ce22">
            <text:p>DESPESAS 2017 (ATÉ JUNHO)</text:p>
          </table:table-cell>
          <table:table-cell office:value-type="string" table:style-name="ce22">
            <text:p>SALDO ATUAL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22">
            <text:p>FMMP – FUNDO DE MODERNZAÇÃO DO MINISTÉRIO PÚBLICO</text:p>
          </table:table-cell>
          <table:table-cell office:value-type="currency" office:value="319461.55" table:formula="of:=[.C8]+[.Q8]+[.Q9]" table:style-name="ce5">
            <text:p>R$ 319.461,55</text:p>
          </table:table-cell>
          <table:table-cell office:value-type="currency" office:value="46189.5" table:style-name="ce6">
            <text:p>R$ 46.189,50</text:p>
          </table:table-cell>
          <table:table-cell office:value-type="currency" office:value="273272.05" table:formula="of:=[.B23]-[.C23]" table:style-name="ce5">
            <text:p>R$ 273.272,05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22">
            <text:p>FPDC – FUNDO ESTADUAL DE PROTEÇÃO E DEFESA DO CONSUMIDOR</text:p>
          </table:table-cell>
          <table:table-cell office:value-type="currency" office:value="3584551.9200000004" table:formula="of:=[.C10]+[.Q10]+[.Q11]" table:style-name="ce5">
            <text:p>R$ 3.584.551,92</text:p>
          </table:table-cell>
          <table:table-cell office:value-type="currency" office:value="545491.6" table:style-name="ce6">
            <text:p>R$ 545.491,60</text:p>
          </table:table-cell>
          <table:table-cell office:value-type="currency" office:value="3039060.3200000003" table:formula="of:=[.B24]-[.C24]" table:style-name="ce5">
            <text:p>R$ 3.039.060,32</text:p>
          </table:table-cell>
          <table:table-cell table:number-columns-repeated="16380" table:style-name="ce1"/>
        </table:table-row>
        <table:table-row table:number-rows-repeated="1048552" table:style-name="ro11">
          <table:table-cell table:number-columns-repeated="16384"/>
        </table:table-row>
        <table:named-expressions>
          <table:named-range table:name="Print_Area" table:cell-range-address="RECEITAS_PROPRIAS.$A$1:RECEITAS_PROPRIAS.$Q$16" table:base-cell-address="RECEITAS_PROPRI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PPI</dc:creator>
    <dc:date>2017-07-17T15:23:01Z</dc:date>
    <meta:print-date>2016-06-14T08:19:00Z</meta:print-date>
    <meta:editing-cycles>116</meta:editing-cycles>
    <meta:editing-duration>PT164869S</meta:editing-duration>
  </office:meta>
</office:document-meta>
</file>